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page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2.367cm"/>
    </style:style>
    <style:style style:name="表格1.D" style:family="table-column">
      <style:table-column-properties style:column-width="4.221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4.535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4.591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G4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9.002cm" fo:margin-top="0cm" fo:margin-bottom="0cm" table:align="center" style:writing-mode="page"/>
    </style:style>
    <style:style style:name="表格2.A" style:family="table-column">
      <style:table-column-properties style:column-width="3.161cm"/>
    </style:style>
    <style:style style:name="表格2.B" style:family="table-column">
      <style:table-column-properties style:column-width="3.168cm"/>
    </style:style>
    <style:style style:name="表格2.C" style:family="table-column">
      <style:table-column-properties style:column-width="3.166cm"/>
    </style:style>
    <style:style style:name="表格2.D" style:family="table-column">
      <style:table-column-properties style:column-width="4.036cm"/>
    </style:style>
    <style:style style:name="表格2.E" style:family="table-column">
      <style:table-column-properties style:column-width="1.623cm"/>
    </style:style>
    <style:style style:name="表格2.F" style:family="table-column">
      <style:table-column-properties style:column-width="3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115%" fo:text-align="center" style:justify-single-word="false" fo:orphans="2" fo:widows="2"/>
    </style:style>
    <style:style style:name="P2" style:family="paragraph">
      <loext:graphic-properties draw:fill="solid" draw:fill-color="#ffffff"/>
    </style:style>
    <style:style style:name="P3" style:family="paragraph" style:parent-style-name="Standard">
      <style:paragraph-properties fo:margin-left="1.588cm" fo:text-align="center" style:justify-single-word="false" fo:orphans="2" fo:widows="2" fo:text-indent="-1.588cm" style:auto-text-indent="false"/>
    </style:style>
    <style:style style:name="P4" style:family="paragraph" style:parent-style-name="Frame_20_contents">
      <style:paragraph-properties fo:line-height="0.423cm"/>
    </style:style>
    <style:style style:name="P5" style:family="paragraph" style:parent-style-name="Standard">
      <style:paragraph-properties fo:margin-left="1.588cm" fo:text-align="end" style:justify-single-word="false" fo:text-indent="-1.588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indent="0.423cm" style:auto-text-indent="false"/>
    </style:style>
    <style:style style:name="P10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0.776cm" fo:text-align="justify" style:justify-single-word="false" style:snap-to-layout-grid="false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-asian="標楷體1" style:font-size-complex="12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fo:line-height="150%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orphans="2" fo:widows="2"/>
      <style:text-properties style:font-name="標楷體"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size-complex="12pt"/>
    </style:style>
    <style:style style:name="T8" style:family="text">
      <style:text-properties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font-family="新細明體" style:font-family-generic="roman" style:font-pitch="variable" style:font-name-asian="新細明體" style:font-size-complex="12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="標楷體" style:letter-kerning="false" style:font-name-asian="標楷體1" style:font-name-complex="新細明體" style:font-size-complex="12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 style:parent-style-name="Frame">
      <style:graphic-properties draw:stroke="solid" svg:stroke-width="0.009cm" svg:stroke-color="#bfbfbf" draw:stroke-linejoin="miter" svg:stroke-linecap="butt" draw:fill="solid" draw:fill-color="#ffffff" draw:textarea-vertical-align="top" draw:auto-grow-height="false" fo:min-height="0.635cm" fo:min-width="1.503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5" draw:style-name="gr1" draw:text-style-name="P2" svg:width="2.012cm" svg:height="0.89cm" svg:x="-0.679cm" svg:y="-0.67cm"><text:p text:style-name="Frame_20_contents" loext:marker-style-name="T2"><text:span text:style-name="T2">附件17</text:span></text:p><draw:enhanced-geometry svg:viewBox="0 0 21600 21600" draw:type="mso-spt202" draw:enhanced-path="M 0 0 L 21600 0 21600 21600 0 21600 0 0 Z N"/></draw:custom-shape><text:span text:style-name="T1">教育部國教署北區學生輔導諮商中心新竹區</text:span><text:span text:style-name="T3">駐點服務學校</text:span></text:p>
      <text:p text:style-name="P3" loext:marker-style-name="T4"><draw:frame draw:style-name="fr1" draw:name="外框2" text:anchor-type="char" svg:x="16.069cm" svg:y="0.229cm" svg:width="3.143cm" svg:height="0.684cm" draw:z-index="2"><draw:text-box><text:p text:style-name="P4" loext:marker-style-name="T5"><text:span text:style-name="T5">109.6.19修訂</text:span></text:p></draw:text-box></draw:frame><text:span text:style-name="T1">個案研討會服務項目申請表</text:span><text:span text:style-name="T4"/></text:p>
      <text:p text:style-name="P5" loext:marker-style-name="T6"><text:span text:style-name="T6">填寫日期： <text:s text:c="4"/>年 <text:s text:c="4"/>月 <text:s text:c="4"/>日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 loext:marker-style-name="T7"><text:span text:style-name="T7">申請服務項目</text:span><text:span text:style-name="T7"/></text:p>
          </table:table-cell>
          <table:covered-table-cell/>
          <table:table-cell table:style-name="表格1.C1" table:number-columns-spanned="4" office:value-type="string">
            <text:p text:style-name="P6" loext:marker-style-name="T7"><text:span text:style-name="T7">本校需求</text:span><text:span text:style-name="T7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 loext:marker-style-name="T8"><text:span text:style-name="T8">申請個案研討會之專家學者出席費</text:span><text:span text:style-name="T8"/></text:p>
          </table:table-cell>
          <table:covered-table-cell/>
          <table:table-cell table:style-name="表格1.C2" table:number-columns-spanned="4" office:value-type="string">
            <text:p text:style-name="P8" loext:marker-style-name="T2"><text:span text:style-name="T2">1.本校預計於</text:span><text:span text:style-name="T9"> <text:s text:c="5"/>年 <text:s text:c="5"/>月 <text:s text:c="5"/>日</text:span><text:span text:style-name="T2">辦理個案研討會</text:span></text:p>
            <text:p text:style-name="P8" loext:marker-style-name="T2"><text:span text:style-name="T2">2.邀請：</text:span><text:span text:style-name="T2"/></text:p>
            <text:p text:style-name="P8" loext:marker-style-name="T2"><text:span text:style-name="T10">□</text:span><text:span text:style-name="T2">精神科醫師</text:span></text:p>
            <text:p text:style-name="P8" loext:marker-style-name="T2"><text:span text:style-name="T10">□</text:span><text:span text:style-name="T2">外聘心理師</text:span></text:p>
            <text:p text:style-name="P8" loext:marker-style-name="T2"><text:span text:style-name="T10">□</text:span><text:span text:style-name="T2">相關學者</text:span></text:p>
            <text:p text:style-name="P9" loext:marker-style-name="T2"><text:span text:style-name="T2">與會</text:span><text:span text:style-name="T2"/></text:p>
            <text:p text:style-name="P8" loext:marker-style-name="T2"><text:span text:style-name="T2">3.需支應</text:span><text:span text:style-name="T9"> <text:s text:c="7"/></text:span><text:span text:style-name="T2">人次的專家學者出席費</text:span></text:p>
            <text:p text:style-name="P10" loext:marker-style-name="T2"/>
            <text:p text:style-name="P11" loext:marker-style-name="T11"><text:span text:style-name="T12">※注意事項：</text:span><text:span text:style-name="T2">各校請於活動後填寫「簡要活動成果表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 loext:marker-style-name="T11"><text:span text:style-name="T11">承辦人：</text:span><text:span text:style-name="T11"/></text:p>
            <text:p text:style-name="P12" loext:marker-style-name="T11"><text:span text:style-name="T11">職稱：</text:span><text:span text:style-name="T11"/></text:p>
            <text:p text:style-name="P13" loext:marker-style-name="T8"><text:span text:style-name="T11">承辦人電話：</text:span><text:span text:style-name="T11"/></text:p>
          </table:table-cell>
          <table:covered-table-cell/>
          <table:table-cell table:style-name="表格1.C3" table:number-columns-spanned="4" office:value-type="string">
            <text:p text:style-name="P12" loext:marker-style-name="T11"><text:span text:style-name="T11">學校名稱：</text:span><text:span text:style-name="T11"/></text:p>
            <text:p text:style-name="P12" loext:marker-style-name="T11"><text:span text:style-name="T11">學校電話：</text:span><text:span text:style-name="T11"/></text:p>
            <text:p text:style-name="P13" loext:marker-style-name="T2"><text:span text:style-name="T11">地址：</text:span><text:span text:style-name="T2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 loext:marker-style-name="T11"><text:span text:style-name="T11">承辦人</text:span><text:span text:style-name="T11"/></text:p>
            <text:p text:style-name="P6" loext:marker-style-name="T11"><text:span text:style-name="T11">簽章</text:span><text:span text:style-name="T11"/></text:p>
          </table:table-cell>
          <table:table-cell table:style-name="表格1.B4" office:value-type="string">
            <text:p text:style-name="P14" loext:marker-style-name="T11"/>
          </table:table-cell>
          <table:table-cell table:style-name="表格1.B4" office:value-type="string">
            <text:p text:style-name="P6" loext:marker-style-name="T11"><text:span text:style-name="T11">輔導主任</text:span><text:span text:style-name="T11"/></text:p>
            <text:p text:style-name="P6" loext:marker-style-name="T11"><text:span text:style-name="T11">簽章</text:span><text:span text:style-name="T11"/></text:p>
          </table:table-cell>
          <table:table-cell table:style-name="表格1.B4" office:value-type="string">
            <text:p text:style-name="P15" loext:marker-style-name="T11"/>
          </table:table-cell>
          <table:table-cell table:style-name="表格1.B4" office:value-type="string">
            <text:p text:style-name="P6" loext:marker-style-name="T11"><text:span text:style-name="T11">校長</text:span><text:span text:style-name="T11"/></text:p>
            <text:p text:style-name="P6" loext:marker-style-name="T11"><text:span text:style-name="T11">簽章</text:span><text:span text:style-name="T11"/></text:p>
          </table:table-cell>
          <table:table-cell table:style-name="表格1.F4" office:value-type="string">
            <text:p text:style-name="P16" loext:marker-style-name="T11"/>
          </table:table-cell>
          <table:table-cell table:style-name="表格1.G4" office:value-type="string">
            <text:p text:style-name="Standard"/>
          </table:table-cell>
        </table:table-row>
      </table:table>
      <text:p text:style-name="P17" loext:marker-style-name="T13"><text:span text:style-name="T14">說明</text:span><text:span text:style-name="T13">：</text:span></text:p>
      <text:p text:style-name="P17" loext:marker-style-name="T15"><text:span text:style-name="T15">申請學校請務必簽章，申請表傳真(03-5315988)或掃描後E-mail(hc5315988@hgsh.hc.edu.tw)至本中心後，請來電確認(03-545-6611#1610)。</text:span><text:span text:style-name="T15"/></text:p>
      <text:p text:style-name="P18" loext:marker-style-name="T15"/>
      <text:p text:style-name="P18" loext:marker-style-name="T15"/>
      <text:p text:style-name="P17" loext:marker-style-name="T15"><text:span text:style-name="T15">-------------------------------以下由駐點學校填寫--------------------------------------</text:span><text:span text:style-name="T15"/></text:p>
      <text:p text:style-name="P18" loext:marker-style-name="T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 loext:marker-style-name="T2"><text:span text:style-name="T2">駐點學校</text:span><text:span text:style-name="T2"/></text:p>
            <text:p text:style-name="P19" loext:marker-style-name="T11"><text:span text:style-name="T2">收案日期</text:span><text:span text:style-name="T2"/></text:p>
          </table:table-cell>
          <table:table-cell table:style-name="表格2.B1" office:value-type="string">
            <text:p text:style-name="P20" loext:marker-style-name="T11"/>
            <text:p text:style-name="P20" loext:marker-style-name="T11"/>
            <text:p text:style-name="P20" loext:marker-style-name="T11"/>
          </table:table-cell>
          <table:table-cell table:style-name="表格2.B1" office:value-type="string">
            <text:p text:style-name="P19" loext:marker-style-name="T2"><text:span text:style-name="T2">駐點學校</text:span><text:span text:style-name="T2"/></text:p>
            <text:p text:style-name="P19" loext:marker-style-name="T11"><text:span text:style-name="T2">處理情形</text:span><text:span text:style-name="T2"/></text:p>
          </table:table-cell>
          <table:table-cell table:style-name="表格2.B1" office:value-type="string">
            <text:p text:style-name="P21" loext:marker-style-name="T11"/>
            <text:p text:style-name="P21" loext:marker-style-name="T11"/>
            <text:p text:style-name="P21" loext:marker-style-name="T11"/>
            <text:p text:style-name="P21" loext:marker-style-name="T11"/>
            <text:p text:style-name="P21" loext:marker-style-name="T11"/>
            <text:p text:style-name="P21" loext:marker-style-name="T11"/>
          </table:table-cell>
          <table:table-cell table:style-name="表格2.B1" office:value-type="string">
            <text:p text:style-name="P22" loext:marker-style-name="T16"><text:span text:style-name="T16">執秘</text:span><text:span text:style-name="T16"/></text:p>
            <text:p text:style-name="P22" loext:marker-style-name="T11"><text:span text:style-name="T16">簽章</text:span><text:span text:style-name="T16"/></text:p>
          </table:table-cell>
          <table:table-cell table:style-name="表格2.F1" office:value-type="string">
            <text:p text:style-name="P21" loext:marker-style-name="T11"/>
          </table:table-cell>
        </table:table-row>
      </table:table>
      <text:p text:style-name="P23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6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5</meta:editing-cycles>
    <meta:print-date>2023-01-30T08:17:00</meta:print-date>
    <meta:creation-date>2023-02-02T05:40:00</meta:creation-date>
    <dc:date>2025-09-09T00:35:00</dc:date>
    <meta:editing-duration>PT2M</meta:editing-duration>
    <meta:generator>LibreOffice/25.2.7.2$Windows_X86_64 LibreOffice_project/5cbfd1ab6520636bb5f7b99185aa69bd7456825d</meta:generator>
    <meta:document-statistic meta:table-count="2" meta:image-count="0" meta:object-count="0" meta:page-count="1" meta:paragraph-count="38" meta:word-count="263" meta:character-count="441" meta:non-whitespace-character-count="400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